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6bde" officeooo:paragraph-rsid="00026b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phie Garbisu commence ses études musicales par le piano puis se consacre plus avant au chant et à la direction de choeur au Conservatoire de Bordeaux. Elle obtient le Diplôme d'Etudes Musicales de piano en 2011, de formation musicale en 2014 puis de chant en juin 2017 dans la classe de Maryse Castets.</text:p>
      <text:p text:style-name="Standard">Actuellement professeur de formation musicale au Conservatoire de Bordeaux, elle étudie en cycle</text:p>
      <text:p text:style-name="Standard">professionnel la direction de choeur et suit un stage de direction de choeur en juillet 2018 au King's</text:p>
      <text:p text:style-name="Standard">College de Cambridge auprès de Stephen Cleobury et au New College d'Oxford auprès de Robert</text:p>
      <text:p text:style-name="Standard">Quinney.</text:p>
      <text:p text:style-name="Standard">Elle explore le répertoire renaissance, la mélodie française et le répertoire contemporain. Elle se produit comme soliste dans le Messie de Haendel dirigé par Marc Minkowski à l'auditorium de Bordeaux en octobre 2017.</text:p>
      <text:p text:style-name="Standard"/>
      <text:p text:style-name="Standard"/>
      <text:p text:style-name="Standard">Sophie Garbisu starts studying music with piano then singing and choir conducting at the Conservatoire of Bordeaux. She gets a degree in piano in 2011, in Music Theory in 2014 and finally in singing in june 2017 with Maryse Castets as a teacher.</text:p>
      <text:p text:style-name="Standard">Currently Music Theory teacher at the Conservatoire of Bordeaux, she studies choir conducting and <text:s/>in July 2018 follows the work of Steven Cleobury at King's College Cambridge and Robert Quinney at New College Oxford. </text:p>
      <text:p text:style-name="Standard">She sings mainly Renaissance's music, french melodie, and classical contemporary music. She sings as a solist in Haendel's Messiah conducted by Marc Minkowski in the auditorium of Bordeaux in october 2017</text:p>
      <text:p text:style-name="Standard"/>
      <text:p text:style-name="P1">Sophie Garbisu fing Musikstudium mit Klavier an, bevor sie sich zum Gesang und Chorleitung in der Conservatoire von Bordeaux widmete. Sie hat 2011 ein Diplom in Klavier erlangen, 2014 in Musiktheorie und in Gesgang im Juni 2017 in der Klasse von Maryse Castets. </text:p>
      <text:p text:style-name="P1">Derzeit Musiktheorie Lehrerin in dem Conservatoire von Bordeaux, studiert sie Chorleitung und hospitiert mit Stephen Cleobury von King' College Cambridge und mit Robert Quinney von New College Oxford. </text:p>
      <text:p text:style-name="P1">Sie singt hauptsächlich die Renaissance Musik, französiche Melodie und klassiche zeitgenössische Musik. In Oktober 2017 hat sie in dem Auditorium von Bordeaux als Solist in dem von Marc Minkowski geführten Messiah von Händel ges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Garbisu</meta:initial-creator>
    <meta:creation-date>2018-11-25T19:50:38.68</meta:creation-date>
    <dc:date>2018-11-26T09:43:30.752835000</dc:date>
    <meta:editing-duration>PT11M40S</meta:editing-duration>
    <meta:editing-cycles>2</meta:editing-cycles>
    <meta:generator>LibreOffice/5.3.7.2$MacOSX_X86_64 LibreOffice_project/6b8ed514a9f8b44d37a1b96673cbbdd077e24059</meta:generator>
    <meta:document-statistic meta:table-count="0" meta:image-count="0" meta:object-count="0" meta:page-count="1" meta:paragraph-count="12" meta:word-count="346" meta:character-count="2182" meta:non-whitespace-character-count="1844"/>
  </office:meta>
</office:document-meta>
</file>